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a5d2"/>
    </style:style>
    <style:style style:name="P2" style:family="paragraph" style:parent-style-name="Preformatted_20_Text">
      <style:text-properties officeooo:rsid="001ea5d2" officeooo:paragraph-rsid="001ea5d2"/>
    </style:style>
    <style:style style:name="P3" style:family="paragraph" style:parent-style-name="Preformatted_20_Text">
      <style:text-properties officeooo:rsid="001ea5d2" officeooo:paragraph-rsid="001fcd75"/>
    </style:style>
    <style:style style:name="P4" style:family="paragraph" style:parent-style-name="Preformatted_20_Text">
      <style:text-properties officeooo:paragraph-rsid="001fcd75"/>
    </style:style>
    <style:style style:name="P5" style:family="paragraph" style:parent-style-name="Preformatted_20_Text">
      <style:text-properties officeooo:rsid="001fcd75" officeooo:paragraph-rsid="001fcd75"/>
    </style:style>
    <style:style style:name="P6" style:family="paragraph" style:parent-style-name="Preformatted_20_Text">
      <style:text-properties style:font-name="Liberation Mono" fo:font-size="10pt" style:font-size-asian="10pt" style:font-size-complex="10pt"/>
    </style:style>
    <style:style style:name="P7" style:family="paragraph" style:parent-style-name="Preformatted_20_Text">
      <style:text-properties officeooo:paragraph-rsid="00240630"/>
    </style:style>
    <style:style style:name="P8" style:family="paragraph" style:parent-style-name="Preformatted_20_Text">
      <style:text-properties officeooo:paragraph-rsid="0024a632"/>
    </style:style>
    <style:style style:name="P9" style:family="paragraph" style:parent-style-name="Preformatted_20_Text">
      <style:text-properties officeooo:rsid="00240630"/>
    </style:style>
    <style:style style:name="P10" style:family="paragraph" style:parent-style-name="Preformatted_20_Text">
      <style:text-properties officeooo:rsid="00259e76" officeooo:paragraph-rsid="00259e76"/>
    </style:style>
    <style:style style:name="T1" style:family="text">
      <style:text-properties officeooo:rsid="00149089"/>
    </style:style>
    <style:style style:name="T2" style:family="text">
      <style:text-properties officeooo:rsid="00105d28"/>
    </style:style>
    <style:style style:name="T3" style:family="text">
      <style:text-properties officeooo:rsid="00142f8e"/>
    </style:style>
    <style:style style:name="T4" style:family="text">
      <style:text-properties officeooo:rsid="001d321e"/>
    </style:style>
    <style:style style:name="T5" style:family="text">
      <style:text-properties fo:font-size="10pt" officeooo:rsid="00113f84" style:font-size-asian="10pt" style:font-size-complex="10pt"/>
    </style:style>
    <style:style style:name="T6" style:family="text">
      <style:text-properties fo:font-size="10pt" officeooo:rsid="001fcd75" style:font-size-asian="10pt" style:font-size-complex="10pt"/>
    </style:style>
    <style:style style:name="T7" style:family="text">
      <style:text-properties fo:font-size="10pt" fo:font-weight="normal" officeooo:rsid="001fcd75" style:font-size-asian="10pt" style:font-weight-asian="normal" style:font-size-complex="10pt" style:font-weight-complex="normal"/>
    </style:style>
    <style:style style:name="T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9" style:family="text">
      <style:text-properties officeooo:rsid="001d38b0"/>
    </style:style>
    <style:style style:name="T10" style:family="text">
      <style:text-properties officeooo:rsid="001ea5d2"/>
    </style:style>
    <style:style style:name="T11" style:family="text">
      <style:text-properties officeooo:rsid="001f88a6"/>
    </style:style>
    <style:style style:name="T12" style:family="text">
      <style:text-properties officeooo:rsid="001fcd75"/>
    </style:style>
    <style:style style:name="T13" style:family="text">
      <style:text-properties officeooo:rsid="00240630"/>
    </style:style>
    <style:style style:name="T14" style:family="text">
      <style:text-properties officeooo:rsid="0024a632"/>
    </style:style>
    <style:style style:name="T15" style:family="text">
      <style:text-properties officeooo:rsid="00259e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US<text:span text:style-name="T13"> license exam registration Vienna</text:span> xxx</text:p>
      <text:p text:style-name="Preformatted_20_Text"/>
      <text:p text:style-name="Preformatted_20_Text"/>
      <text:p text:style-name="Preformatted_20_Text"><text:span text:style-name="T13">Dear</text:span> xxx, OExXXX</text:p>
      <text:p text:style-name="Preformatted_20_Text"/>
      <text:p text:style-name="P9">On behalf of the VE (Volunteer Examiners) team, I would like to welcome you to the upcoming US licensing exam.</text:p>
      <text:p text:style-name="Preformatted_20_Text"/>
      <text:p text:style-name="P7">If I may already place you on the candidate registration list, I would very much like to have the following questions answered below.</text:p>
      <text:p text:style-name="P7">This will not only help coordinate the exam itself (exam materials), but will simplify the overall process.</text:p>
      <text:p text:style-name="Preformatted_20_Text"/>
      <text:p text:style-name="Preformatted_20_Text"><text:span text:style-name="T9">A</text:span>) <text:span text:style-name="T13">At which date would you like to take the exam?</text:span></text:p>
      <text:p text:style-name="Preformatted_20_Text"><text:span text:style-name="T15">1</text:span>. TEST DATE: 2022-05-08 (Sunday) <text:s/>TIME (local): 10:00<text:span text:style-name="T9"> ___</text:span><text:span text:style-name="T10">__</text:span></text:p>
      <text:p text:style-name="Preformatted_20_Text"><text:span text:style-name="T15">2</text:span>. TEST DATE: 2022-09-25 (Sunday) <text:s/>TIME (local): 10:00<text:span text:style-name="T9"> ___</text:span><text:span text:style-name="T10">__</text:span></text:p>
      <text:p text:style-name="Preformatted_20_Text"><text:span text:style-name="T15">3</text:span>. TEST DATE: 2023-01-08 (Sunday) <text:s/>TIME (local): 10:00<text:span text:style-name="T9"> ___</text:span><text:span text:style-name="T10">__</text:span></text:p>
      <text:p text:style-name="P6"/>
      <text:p text:style-name="P1"><text:span text:style-name="T10">B</text:span>) <text:span text:style-name="T13">What level do you want to aim for</text:span>?<text:span text:style-name="T10"> __</text:span><text:span text:style-name="T13">__</text:span><text:span text:style-name="T10">__________________</text:span></text:p>
      <text:p text:style-name="P1"><text:span text:style-name="T10"><text:s text:c="2"/></text:span><text:s/><text:span text:style-name="T10">(</text:span>Tech / General / Extra<text:span text:style-name="T10">)</text:span></text:p>
      <text:p text:style-name="P1"/>
      <text:p text:style-name="P1"><text:span text:style-name="T10">C</text:span>) <text:span text:style-name="T13">Do you have a residence in the USA or do you need a US address or mailing/shipping address first</text:span>?</text:p>
      <text:p text:style-name="P1">(<text:span text:style-name="T13">yes</text:span>/n<text:span text:style-name="T13">o will do for now</text:span>)<text:span text:style-name="T10"> ___________________________________</text:span></text:p>
      <text:p text:style-name="P1"/>
      <text:p text:style-name="P7"><text:span text:style-name="T10">D</text:span>) <text:span text:style-name="T13">Do you agree that other exam candidates may receive your e-mail address</text:span> <text:span text:style-name="T13">for the purpose of information exchange/learning partnershop among themselves?</text:span></text:p>
      <text:p text:style-name="P7"><text:span text:style-name="T13">(yes/no</text:span><text:span text:style-name="T10">) _</text:span><text:span text:style-name="T13">_</text:span><text:span text:style-name="T10">_________________________________________________</text:span></text:p>
      <text:p text:style-name="P2"/>
      <text:p text:style-name="Preformatted_20_Text"><text:span text:style-name="T10">E</text:span>) <text:span text:style-name="T14">Do you already have a FRN </text:span>(Federal Registration Number<text:span text:style-name="T14">)</text:span>? <text:span text:style-name="T14">If you have no idea what an FRN is, then "no". We will discuss all this later and an FRN registration is even possible just before the exam date.</text:span></text:p>
      <text:p text:style-name="P2">FRN: _______________________________________________________</text:p>
      <text:p text:style-name="P2"/>
      <text:p text:style-name="Preformatted_20_Text"><text:span text:style-name="T10">F</text:span>) <text:span text:style-name="T14">If "yes"</text:span>, <text:span text:style-name="T14">do you already have a callsign or other license in the US</text:span> (<text:span text:style-name="T14">with the FCC indicating the callsign</text:span>)?</text:p>
      <text:p text:style-name="P2">US Callsign: __<text:span text:style-name="T12">_____________________________</text:span>________________</text:p>
      <text:p text:style-name="P2"/>
      <text:p text:style-name="Preformatted_20_Text"><text:span text:style-name="T10">G</text:span>) <text:span text:style-name="T14">We will be taking pictures during or after the test date. Do you agree that the VE team may take photos of you for the QSP and for the ÖVSV website?</text:span></text:p>
      <text:p text:style-name="P2">(<text:span text:style-name="T14">yes/no</text:span>) _________<text:span text:style-name="T14">_</text:span>_________________________________________</text:p>
      <text:p text:style-name="Preformatted_20_Text"/>
      <text:p text:style-name="P8"><text:span text:style-name="T10">H</text:span>) Please provide me with your phone number(s) in case of a quick notification (COVID, date postponement, etc.) (will be left for the VE team):</text:p>
      <text:p text:style-name="P8"><text:span text:style-name="T10">Phone Number(s): _____</text:span><text:span text:style-name="T14">_</text:span><text:span text:style-name="T10">_____________________________________</text:span></text:p>
      <text:p text:style-name="P2"/>
      <text:p text:style-name="P8">The following final questions I hope you can all answer "no" (background is specific FCC requirements), otherwise we would have to take additional steps:</text:p>
      <text:p text:style-name="P8">I) Have you ever been convicted of a crime by a state or federal court in the U.S.?</text:p>
      <text:p text:style-name="P8">Answer (no/yes): <text:span text:style-name="T10">___</text:span><text:span text:style-name="T14">__</text:span><text:span text:style-name="T10">______________________________________</text:span></text:p>
      <text:p text:style-name="Preformatted_20_Text"><text:span text:style-name="T10">J</text:span>) <text:span text:style-name="T14">Are you a member of the government or parliament/federal council in Austria or any other state?</text:span></text:p>
      <text:p text:style-name="P3">An<text:span text:style-name="T14">swer </text:span>(<text:span text:style-name="T14">no/yes</text:span>): ________<text:span text:style-name="T14">__</text:span>_________________________________</text:p>
      <text:p text:style-name="P4"><text:span text:style-name="T10">K</text:span>) <text:span text:style-name="T14">Are you subject to a denial of U.S. federal benefits under section 5301 of the Anti-Drug Abuse Act of 1988, 21 U.S.C. §</text:span> 862?</text:p>
      <text:p text:style-name="P2">An<text:span text:style-name="T14">swer</text:span> (n<text:span text:style-name="T14">o/yes</text:span>): _________<text:span text:style-name="T14">__</text:span>________________________________</text:p>
      <text:p text:style-name="P2"/>
      <text:p text:style-name="P5">L) <text:span text:style-name="T14">Your Austrian call sign, if any: </text:span>__<text:span text:style-name="T14">_________________</text:span>_____</text:p>
      <text:p text:style-name="P5"/>
      <text:p text:style-name="P5">If you have further questions, please submit them via our mailing list us-license@ml.oevsv.at.</text:p>
      <text:p text:style-name="Preformatted_20_Text"/>
      <text:p text:style-name="Preformatted_20_Text">The ARRL has already released our Amateur Radio License Exam in Vienna/Austria,<text:span text:style-name="T12"> </text:span><text:soft-page-break/>see<text:line-break/>https://www.arrl.org/find-an-amateur-radio-license-exam-session</text:p>
      <text:p text:style-name="Preformatted_20_Text">https://www.oevsv.at/oevsv/veranstaltungen/US-Lizenzpruefung-in-Oesterreich-im-LV1-00002/</text:p>
      <text:p text:style-name="Preformatted_20_Text"/>
      <text:p text:style-name="Preformatted_20_Text">OM Tom, <text:span text:style-name="T12">KW4NZ </text:span><text:a xlink:type="simple" xlink:href="http://www.f0x.at/" office:target-frame-name="_blank" xlink:show="new" text:style-name="Internet_20_link" text:visited-style-name="Visited_20_Internet_20_Link">http://www.f0x.at</text:a></text:p>
      <text:p text:style-name="Preformatted_20_Text"><text:span text:style-name="T12">PHONE: <text:s text:c="12"/></text:span>+43 676 3669036</text:p>
      <text:p text:style-name="Preformatted_20_Text">E-M<text:span text:style-name="T12">AIL</text:span> A<text:span text:style-name="T12">DDRESS</text:span>: <text:s text:c="3"/>oe1tkt@gmail.com</text:p>
      <text:p text:style-name="Preformatted_20_Text"><text:span text:style-name="T5">D</text:span><text:span text:style-name="T6">ISTRIBUTION</text:span><text:span text:style-name="Strong_20_Emphasis"><text:span text:style-name="T7"> LIST</text:span></text:span><text:span text:style-name="T5">: </text:span><text:span text:style-name="T8">us-license@ml.oevsv.at</text:span></text:p>
      <text:p text:style-name="Preformatted_20_Text">SESSION SPONSOR: <text:span text:style-name="T2"><text:s/></text:span><text:span text:style-name="T4"><text:s/></text:span><text:span text:style-name="T2">OEVSV Landesverband Wien</text:span></text:p>
      <text:p text:style-name="Preformatted_20_Text"/>
      <text:p text:style-name="Preformatted_20_Text">ADDRESS OF TEST SITE:</text:p>
      <text:p text:style-name="Preformatted_20_Text">Landesverband Wien im <text:span text:style-name="T2">Ö</text:span>VSV<text:line-break/>Eisvogelgasse 4/3<text:line-break/><text:span text:style-name="T2">Ö</text:span>sterreichischer<text:span text:style-name="T2"> </text:span>Versuchssenderverband<text:line-break/>Vienna<text:span text:style-name="T2"> 1060,</text:span> AUSTRIA</text:p>
      <text:p text:style-name="Preformatted_20_Text"/>
      <text:p text:style-name="Preformatted_20_Text">LIST <text:span text:style-name="T4">OF</text:span> PROPOSED VE TEAM<text:span text:style-name="T4"> (Team Liaison</text:span>:<text:span text:style-name="T4"> KW4NZ)</text:span></text:p>
      <text:p text:style-name="Preformatted_20_Text"/>
      <text:p text:style-name="Preformatted_20_Text">Name: <text:span text:style-name="T3">Thomas Kuschel <text:s text:c="2"/></text:span><text:span text:style-name="T1"><text:s text:c="2"/></text:span><text:span text:style-name="T3"><text:s/></text:span><text:s/><text:span text:style-name="T1"><text:s/></text:span>Call: <text:span text:style-name="T3">KW4NZ</text:span> <text:span text:style-name="T3"><text:s/></text:span>Class: Extra</text:p>
      <text:p text:style-name="Preformatted_20_Text">Name: <text:span text:style-name="T3">Herbert Koblmiller</text:span> <text:span text:style-name="T1"><text:s text:c="3"/></text:span>Call: <text:span text:style-name="T3">AI6HN <text:s/></text:span>Class: Extra</text:p>
      <text:p text:style-name="Preformatted_20_Text">Name: <text:span text:style-name="T3">Markus A. Weiss <text:s text:c="2"/></text:span><text:span text:style-name="T1"><text:s text:c="2"/></text:span><text:s/><text:span text:style-name="T1"><text:s/></text:span>Call: <text:span text:style-name="T3">KW4JD </text:span><text:s/>Class: Extra</text:p>
      <text:p text:style-name="Preformatted_20_Text">Name: <text:span text:style-name="T3">Reinhard Hawel <text:s text:c="3"/></text:span><text:span text:style-name="T1"><text:s text:c="3"/></text:span><text:span text:style-name="T3"><text:s/></text:span>Call: <text:span text:style-name="T3">W8HR <text:s/></text:span><text:s/>Class: Extra</text:p>
      <text:p text:style-name="Preformatted_20_Text">Name:<text:span text:style-name="T1"> Stefan Haslinger <text:s text:c="4"/></text:span><text:s/>Call: <text:span text:style-name="T1">AI6HM </text:span><text:s/>Class: Extra</text:p>
      <text:p text:style-name="P10">Name: Max Schaffer <text:s text:c="9"/>Call: AJ6UB <text:s/>Class: Extra</text:p>
      <text:p text:style-name="P10">Name: Arnold Huebsch <text:s text:c="7"/>Call: KN6EYB Class: Extra</text:p>
      <text:p text:style-name="Preformatted_20_Text">Name: Juergen Heissenberger Call: AH6UN <text:s/>Class: Extra</text:p>
      <text:p text:style-name="Preformatted_20_Text"/>
      <text:p text:style-name="Preformatted_20_Text">55 Tom KW4NZ<text:span text:style-name="T9">, on behalf of the entire team</text:span></text:p>
      <text:p text:style-name="Preformatted_20_Text"/>
      <text:p text:style-name="Preformatted_20_Text">US-LICENSE WELCOME MAIL TEMPLATE V<text:span text:style-name="T11">3</text:span> 2<text:span text:style-name="T15">2</text:span>-<text:span text:style-name="T15">05</text:span>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loext:opacity="0%" style:font-name="Liberation Serif" fo:font-size="12pt" fo:language="de" fo:country="AT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23T00:26:29.697049140</dc:date>
    <meta:editing-duration>PT1H22M18S</meta:editing-duration>
    <meta:editing-cycles>18</meta:editing-cycles>
    <meta:generator>LibreOffice/7.1.8.1$Linux_X86_64 LibreOffice_project/10$Build-1</meta:generator>
    <meta:document-statistic meta:table-count="0" meta:image-count="0" meta:object-count="0" meta:page-count="2" meta:paragraph-count="52" meta:word-count="542" meta:character-count="3836" meta:non-whitespace-character-count="3271"/>
  </office:meta>
</office:document-meta>
</file>