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ea5d2"/>
    </style:style>
    <style:style style:name="P2" style:family="paragraph" style:parent-style-name="Preformatted_20_Text">
      <style:text-properties officeooo:rsid="001ea5d2" officeooo:paragraph-rsid="001ea5d2"/>
    </style:style>
    <style:style style:name="P3" style:family="paragraph" style:parent-style-name="Preformatted_20_Text">
      <style:text-properties officeooo:rsid="001ea5d2" officeooo:paragraph-rsid="001f88a6"/>
    </style:style>
    <style:style style:name="P4" style:family="paragraph" style:parent-style-name="Preformatted_20_Text">
      <style:text-properties officeooo:rsid="001ea5d2" officeooo:paragraph-rsid="001fcd75"/>
    </style:style>
    <style:style style:name="P5" style:family="paragraph" style:parent-style-name="Preformatted_20_Text">
      <style:text-properties officeooo:paragraph-rsid="001f88a6"/>
    </style:style>
    <style:style style:name="P6" style:family="paragraph" style:parent-style-name="Preformatted_20_Text">
      <style:text-properties officeooo:paragraph-rsid="001fcd75"/>
    </style:style>
    <style:style style:name="P7" style:family="paragraph" style:parent-style-name="Preformatted_20_Text">
      <style:text-properties officeooo:rsid="001fcd75" officeooo:paragraph-rsid="001fcd75"/>
    </style:style>
    <style:style style:name="P8" style:family="paragraph" style:parent-style-name="Preformatted_20_Text">
      <style:text-properties style:font-name="Liberation Mono" fo:font-size="10pt" style:font-size-asian="10pt" style:font-size-complex="10pt"/>
    </style:style>
    <style:style style:name="P9" style:family="paragraph" style:parent-style-name="Preformatted_20_Text">
      <style:text-properties officeooo:rsid="002272b3" officeooo:paragraph-rsid="002272b3"/>
    </style:style>
    <style:style style:name="T1" style:family="text">
      <style:text-properties officeooo:rsid="00149089"/>
    </style:style>
    <style:style style:name="T2" style:family="text">
      <style:text-properties officeooo:rsid="00105d28"/>
    </style:style>
    <style:style style:name="T3" style:family="text">
      <style:text-properties officeooo:rsid="00142f8e"/>
    </style:style>
    <style:style style:name="T4" style:family="text">
      <style:text-properties officeooo:rsid="001d321e"/>
    </style:style>
    <style:style style:name="T5" style:family="text">
      <style:text-properties fo:font-size="10pt" officeooo:rsid="00113f84" style:font-size-asian="10pt" style:font-size-complex="10pt"/>
    </style:style>
    <style:style style:name="T6" style:family="text">
      <style:text-properties fo:font-size="10pt" officeooo:rsid="001fcd75" style:font-size-asian="10pt" style:font-size-complex="10pt"/>
    </style:style>
    <style:style style:name="T7" style:family="text">
      <style:text-properties fo:font-size="10pt" fo:font-weight="normal" officeooo:rsid="001fcd75" style:font-size-asian="10pt" style:font-weight-asian="normal" style:font-size-complex="10pt" style:font-weight-complex="normal"/>
    </style:style>
    <style:style style:name="T8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9" style:family="text">
      <style:text-properties officeooo:rsid="001d38b0"/>
    </style:style>
    <style:style style:name="T10" style:family="text">
      <style:text-properties officeooo:rsid="001ea5d2"/>
    </style:style>
    <style:style style:name="T11" style:family="text">
      <style:text-properties officeooo:rsid="001f88a6"/>
    </style:style>
    <style:style style:name="T12" style:family="text">
      <style:text-properties officeooo:rsid="001fcd75"/>
    </style:style>
    <style:style style:name="T13" style:family="text">
      <style:text-properties officeooo:rsid="00200151"/>
    </style:style>
    <style:style style:name="T14" style:family="text">
      <style:text-properties officeooo:rsid="00217cc5"/>
    </style:style>
    <style:style style:name="T15" style:family="text">
      <style:text-properties officeooo:rsid="002272b3"/>
    </style:style>
    <style:style style:name="T16" style:family="text">
      <style:text-properties officeooo:rsid="0023d2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US-Lizenzprüfung Anmeldung xxx</text:p>
      <text:p text:style-name="Preformatted_20_Text"/>
      <text:p text:style-name="Preformatted_20_Text"/>
      <text:p text:style-name="Preformatted_20_Text">Hallo lieber xxx, OExXXX</text:p>
      <text:p text:style-name="Preformatted_20_Text"/>
      <text:p text:style-name="Preformatted_20_Text">Ich darf Dich ganz herzlich im Namen des VE-Teams (Volunteer Examiners) für die kommende US-Lizenzprüfung willkommen heißen.</text:p>
      <text:p text:style-name="Preformatted_20_Text"/>
      <text:p text:style-name="Preformatted_20_Text">Wenn ich Dich bereits auf die Kandidaten-Anmeldeliste setzen darf, dann hätte ich ganz gerne folgende untenstehende Fragen beantwortet.</text:p>
      <text:p text:style-name="Preformatted_20_Text">Dies dient nicht nur zur Koordinierung der Prüfung selbst (Prüfungsunterlagen), sondern vereinfacht die Gesamtabwicklung.</text:p>
      <text:p text:style-name="Preformatted_20_Text"/>
      <text:p text:style-name="Preformatted_20_Text"><text:span text:style-name="T9">A</text:span>) Welchen Termin möchtest Du wahrnehmen?</text:p>
      <text:p text:style-name="Preformatted_20_Text"><text:span text:style-name="T15">1</text:span>. TEST DATE: 2022-05-08 (Sunday) <text:s/>TIME (local): 10:00<text:span text:style-name="T9"> ___</text:span><text:span text:style-name="T10">__</text:span></text:p>
      <text:p text:style-name="Preformatted_20_Text"><text:span text:style-name="T15">2</text:span>. TEST DATE: 2022-09-25 (Sunday) <text:s/>TIME (local): 10:00<text:span text:style-name="T9"> ___</text:span><text:span text:style-name="T10">__</text:span></text:p>
      <text:p text:style-name="Preformatted_20_Text"><text:span text:style-name="T15">3</text:span>. TEST DATE: 2023-01-08 (Sunday) <text:s/>TIME (local): 10:00<text:span text:style-name="T9"> ___</text:span><text:span text:style-name="T10">__</text:span></text:p>
      <text:p text:style-name="P8"/>
      <text:p text:style-name="P1"><text:span text:style-name="T10">B</text:span>) Welchen Level möchtest Du anstreben?<text:span text:style-name="T10"> ____________________</text:span></text:p>
      <text:p text:style-name="P1"><text:span text:style-name="T10"><text:s text:c="2"/></text:span><text:s/><text:span text:style-name="T10">(</text:span>Tech / General / Extra<text:span text:style-name="T10">)</text:span></text:p>
      <text:p text:style-name="P1"/>
      <text:p text:style-name="P1"><text:span text:style-name="T10">C</text:span>) Hast Du <text:span text:style-name="T10">einen </text:span>einen Wohnsitz in den USA oder benötigst Du<text:span text:style-name="T10"> </text:span>erst eine US-Adresse oder Postanschrift/Versandadresse?</text:p>
      <text:p text:style-name="P1">(ja/nein reicht vorerst)<text:span text:style-name="T10"> ___________________________________</text:span></text:p>
      <text:p text:style-name="P1"/>
      <text:p text:style-name="Preformatted_20_Text"><text:span text:style-name="T10">D</text:span>) Bist Du damit einverstanden, dass andere Prüfungskandidaten Deine E-Mail-Adresse zwecks Informationsaustausch/Lernpartnerschaft untereinander bekommen dürfen?</text:p>
      <text:p text:style-name="P2">(ja/nein) __________________________________________________</text:p>
      <text:p text:style-name="P2"/>
      <text:p text:style-name="Preformatted_20_Text"><text:span text:style-name="T10">E</text:span>) Hast Du bereits eine FRN (Federal Registration Number<text:span text:style-name="T14">)</text:span>? Wenn Du keine Ahnung hast was eine FRN ist, dann "nein". Wir besprechen das alles später und eine FRN-Registrierung geht sogar knapp vor dem Prüfungstermin.</text:p>
      <text:p text:style-name="P2">FRN: _______________________________________________________</text:p>
      <text:p text:style-name="P2"/>
      <text:p text:style-name="Preformatted_20_Text"><text:span text:style-name="T10">F</text:span>) Falls "ja", hast Du bereits ein Rufzeichen oder eine andere Lizenz in den USA (bei der FCC mit Angabe der Rufzeichen)?</text:p>
      <text:p text:style-name="P2">US Callsign: __<text:span text:style-name="T12">_____________________________</text:span>________________</text:p>
      <text:p text:style-name="P2"/>
      <text:p text:style-name="Preformatted_20_Text"><text:span text:style-name="T10">G</text:span>) Wir werden während oder nach dem Prüfungstermin fotografieren. Bist Du damit einverstanden, dass das VE-Team Fotos von Dir für die QSP und für die Website des ÖVSV machen darf?</text:p>
      <text:p text:style-name="P2">(ja/nein) __________________________________________________</text:p>
      <text:p text:style-name="Preformatted_20_Text"/>
      <text:p text:style-name="Preformatted_20_Text"><text:span text:style-name="T10">H</text:span>) Bitte gib mir Deine Telefonnummer(n) für den Fall einer raschen Benachrichtigung (COVID, Terminverschiebung, etc.) bekannt (wird für das VE-Team hinterlegt):</text:p>
      <text:p text:style-name="P2">Telefonnummer(n): __________________________________________</text:p>
      <text:p text:style-name="P2"/>
      <text:p text:style-name="Preformatted_20_Text">Folgende letzte Fragen hoffe ich, dass Du alle mit "nein" beantworten kannst (Hintergrund sind spezielle Vorgaben der FCC), ansonsten müssten wir zusätzliche Schritte tätigen:</text:p>
      <text:p text:style-name="P5"><text:span text:style-name="T10">I</text:span>) Bist Du jemals von einem einzelstaatlichen oder bundesstaatlichen Gericht in den USA wegen einer Straftat verurteilt worden?</text:p>
      <text:p text:style-name="P3">Antwort (nein/ja): _________________________________________</text:p>
      <text:p text:style-name="Preformatted_20_Text"><text:span text:style-name="T10">J</text:span>) Bist Du ein Regierungsmitglied oder Mitglied im Parlament/Bundesrat in Österreich oder in einem anderen Staat?</text:p>
      <text:p text:style-name="P4">Antwort (nein/ja): _________________________________________</text:p>
      <text:p text:style-name="P6"><text:span text:style-name="T10">K</text:span>) Bist Du von einer Verweigerung von US-Bundesleistungen gemäß Abschnitt 5301 des Anti-Drug Abuse Act von 1988, 21 U.S.C. § 862 betroffen?</text:p>
      <text:p text:style-name="P2">Antwort (nein/ja): _________________________________________</text:p>
      <text:p text:style-name="P2"/>
      <text:p text:style-name="P7">L) Dein österreichisches Rufzeichen, wenn vorhanden: _______</text:p>
      <text:p text:style-name="P7"/>
      <text:p text:style-name="P7"><text:soft-page-break/>Wenn Du weitere Fragen hast, dann bitte ich<text:span text:style-name="T13"> Dich</text:span>, diese über unsere Mailingliste us-license@ml.oevsv.at zu stellen.</text:p>
      <text:p text:style-name="Preformatted_20_Text"/>
      <text:p text:style-name="Preformatted_20_Text">The ARRL has already released our Amateur Radio License Exam in Vienna/Austria,<text:span text:style-name="T12"> </text:span>see<text:line-break/>https://www.arrl.org/find-an-amateur-radio-license-exam-session</text:p>
      <text:p text:style-name="Preformatted_20_Text">https://www.oevsv.at/oevsv/veranstaltungen/US-Lizenzpruefung-in-Oesterreich-im-LV1-00002/</text:p>
      <text:p text:style-name="Preformatted_20_Text"/>
      <text:p text:style-name="Preformatted_20_Text">OM Tom, <text:span text:style-name="T12">KW4NZ </text:span><text:a xlink:type="simple" xlink:href="http://www.f0x.at/" office:target-frame-name="_blank" xlink:show="new" text:style-name="Internet_20_link" text:visited-style-name="Visited_20_Internet_20_Link">http://www.f0x.at</text:a></text:p>
      <text:p text:style-name="Preformatted_20_Text"><text:span text:style-name="T12">PHONE: <text:s text:c="12"/></text:span>+43 676 3669036</text:p>
      <text:p text:style-name="Preformatted_20_Text">E-M<text:span text:style-name="T12">AIL</text:span> A<text:span text:style-name="T12">DDRESS</text:span>: <text:s text:c="3"/>oe1tkt@gmail.com</text:p>
      <text:p text:style-name="Preformatted_20_Text"><text:span text:style-name="T5">D</text:span><text:span text:style-name="T6">ISTRIBUTION</text:span><text:span text:style-name="Strong_20_Emphasis"><text:span text:style-name="T7"> LIST</text:span></text:span><text:span text:style-name="T5">: </text:span><text:span text:style-name="T8">us-license@ml.oevsv.at</text:span></text:p>
      <text:p text:style-name="Preformatted_20_Text">SESSION SPONSOR: <text:span text:style-name="T2"><text:s/></text:span><text:span text:style-name="T4"><text:s/></text:span><text:span text:style-name="T2">OEVSV Landesverband Wien</text:span></text:p>
      <text:p text:style-name="Preformatted_20_Text"/>
      <text:p text:style-name="Preformatted_20_Text">ADDRESS OF TEST SITE:</text:p>
      <text:p text:style-name="Preformatted_20_Text">Landesverband Wien im <text:span text:style-name="T2">Ö</text:span>VSV<text:line-break/>Eisvogelgasse 4/3<text:line-break/><text:span text:style-name="T2">Ö</text:span>sterreichischer<text:span text:style-name="T2"> </text:span>Versuchssenderverband<text:line-break/>Vienna<text:span text:style-name="T2"> 1060,</text:span> AUSTRIA</text:p>
      <text:p text:style-name="Preformatted_20_Text"/>
      <text:p text:style-name="Preformatted_20_Text">LIST <text:span text:style-name="T4">OF</text:span> PROPOSED VE TEAM<text:span text:style-name="T4"> (Team Liaison</text:span>:<text:span text:style-name="T4"> KW4NZ)</text:span></text:p>
      <text:p text:style-name="Preformatted_20_Text"/>
      <text:p text:style-name="Preformatted_20_Text">Name: <text:span text:style-name="T3">Thomas Kuschel <text:s text:c="2"/></text:span><text:span text:style-name="T1"><text:s text:c="2"/></text:span><text:span text:style-name="T3"><text:s/></text:span><text:s/><text:span text:style-name="T1"><text:s/></text:span>Call: <text:span text:style-name="T3">KW4NZ</text:span> <text:span text:style-name="T3"><text:s/></text:span>Class: Extra</text:p>
      <text:p text:style-name="Preformatted_20_Text">Name: <text:span text:style-name="T3">Herbert Koblmiller</text:span> <text:span text:style-name="T1"><text:s text:c="3"/></text:span>Call: <text:span text:style-name="T3">AI6HN <text:s/></text:span>Class: Extra</text:p>
      <text:p text:style-name="Preformatted_20_Text">Name: <text:span text:style-name="T3">Markus A. Weiss <text:s text:c="2"/></text:span><text:span text:style-name="T1"><text:s text:c="2"/></text:span><text:s/><text:span text:style-name="T1"><text:s/></text:span>Call: <text:span text:style-name="T3">KW4JD </text:span><text:s/>Class: Extra</text:p>
      <text:p text:style-name="Preformatted_20_Text">Name: <text:span text:style-name="T3">Reinhard Hawel <text:s text:c="3"/></text:span><text:span text:style-name="T1"><text:s text:c="3"/></text:span><text:span text:style-name="T3"><text:s/></text:span>Call: <text:span text:style-name="T3">W8HR <text:s/></text:span><text:s/>Class: Extra</text:p>
      <text:p text:style-name="Preformatted_20_Text">Name:<text:span text:style-name="T1"> Stefan Haslinger <text:s text:c="4"/></text:span><text:s/>Call: <text:span text:style-name="T1">AI6HM </text:span><text:s/>Class: Extra</text:p>
      <text:p text:style-name="P9">Name: Max Schaffer <text:s text:c="9"/>Call: AJ6UB <text:s/>Class: Extra</text:p>
      <text:p text:style-name="P9">Name: Arnold H<text:span text:style-name="T16">ue</text:span>bsch <text:s text:c="7"/>Call: KN6EYB Class: Extra</text:p>
      <text:p text:style-name="Preformatted_20_Text">Name: Juergen Heissenberger Call: AH6UN <text:s/>Class: Extra</text:p>
      <text:p text:style-name="Preformatted_20_Text"/>
      <text:p text:style-name="Preformatted_20_Text">55 Tom KW4NZ<text:span text:style-name="T9">, on behalf of the entire team</text:span></text:p>
      <text:p text:style-name="Preformatted_20_Text"/>
      <text:p text:style-name="Preformatted_20_Text">US-LICENSE WELCOME MAIL TEMPLATE V<text:span text:style-name="T15">4</text:span> 2<text:span text:style-name="T15">2</text:span>-<text:span text:style-name="T15">05</text:span></text:p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99mm" style:writing-mode="page"/>
      <style:text-properties style:use-window-font-color="true" loext:opacity="0%" style:font-name="Liberation Serif" fo:font-size="12pt" fo:language="de" fo:country="AT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1-23T00:06:28.278728716</dc:date>
    <meta:editing-duration>PT1H13M37S</meta:editing-duration>
    <meta:editing-cycles>18</meta:editing-cycles>
    <meta:generator>LibreOffice/7.1.8.1$Linux_X86_64 LibreOffice_project/10$Build-1</meta:generator>
    <meta:document-statistic meta:table-count="0" meta:image-count="0" meta:object-count="0" meta:page-count="2" meta:paragraph-count="52" meta:word-count="496" meta:character-count="4061" meta:non-whitespace-character-count="3542"/>
  </office:meta>
</office:document-meta>
</file>